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line-height-at-least="0.2291in" fo:orphans="2" fo:widows="2" fo:padding="0in" fo:border="none"/>
      <style:text-properties fo:font-variant="normal" fo:text-transform="none" fo:color="#545d7e" style:font-name="Google Sans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545d7e" style:font-name="Google Sans" fo:font-size="12pt" fo:letter-spacing="normal" fo:font-style="normal" fo:font-weight="normal"/>
    </style:style>
    <style:style style:name="T1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1d35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8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Arial" fo:font-size="13pt" fo:letter-spacing="normal" fo:font-style="normal" style:font-size-asian="13pt" style:font-size-complex="13pt"/>
    </style:style>
    <style:style style:name="T7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color="#001d35" style:font-name="Arial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800000" style:font-name="Arial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="Arial" fo:font-size="13pt" style:font-size-asian="13pt" style:font-size-complex="13pt"/>
    </style:style>
    <style:style style:name="T12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-----------------------------------------------------------------------------------------------------------------</text:span></text:span></text:p>
      <text:p text:style-name="P3"><text:span text:style-name="Strong_20_Emphasis"><text:span text:style-name="T12">Table 1: Some meat types and their myoglobin contents. (USDA )</text:span></text:span></text:p>
      <text:p text:style-name="P1"><text:span text:style-name="Strong_20_Emphasis"><text:span text:style-name="T12">-----------------------------------------------------------------------------------------------------------------</text:span></text:span></text:p>
      <text:p text:style-name="P1"><text:span text:style-name="Strong_20_Emphasis"><text:span text:style-name="T12">Type of Meat<text:tab/><text:tab/>Myoglobin content <text:s text:c="13"/>USDA <text:s/>Category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>Beef<text:tab/><text:tab/><text:tab/><text:tab/>0.40 -1.00 %<text:tab/><text:tab/><text:tab/>Red Meat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>Pork<text:tab/> <text:s text:c="21"/><text:tab/>0.10- 0.30 %<text:tab/><text:tab/><text:tab/>Red Meat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>Turkey thigh<text:tab/><text:tab/>0.25 - 0.30 %<text:tab/><text:tab/><text:tab/>Dark Meat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>Chicken Thigh<text:tab/><text:tab/>0.18 – 0.20 %<text:tab/><text:tab/><text:tab/>Dark Meat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>Turkey Breast<text:tab/><text:tab/>0.01 %<text:tab/><text:tab/><text:tab/><text:tab/>White Meat</text:span></text:span></text:p>
      <text:p text:style-name="P1"><text:span text:style-name="Strong_20_Emphasis"><text:span text:style-name="T12"/></text:span></text:p>
      <text:p text:style-name="P1"><text:span text:style-name="Strong_20_Emphasis"><text:span text:style-name="T12">Chicken Breast <text:tab/><text:tab/>0.005 %<text:tab/><text:tab/><text:tab/><text:tab/>White Meat</text:span></text:span></text:p>
      <text:p text:style-name="P1"><text:span text:style-name="Strong_20_Emphasis"><text:span text:style-name="T1">-----------------------------------------------------------------------------------------------------------------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5T13:31:32.98</meta:creation-date>
    <dc:date>2025-07-25T13:33:44.74</dc:date>
    <meta:editing-duration>PT2M11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1" meta:word-count="61" meta:character-count="694"/>
  </office:meta>
</office:document-meta>
</file>